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stad e.o. (fase III, blok 11 t/m 15), 's-Hertogenbosch, het plegen van onderhoud aan d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egen van onderhoud aan de woningen</text:span>
          </text:p>
            <text:p text:style-name="common-al"/>
            <text:p text:style-name="common-al">
            <text:span text:style-name="nadrukvet">Adres of locatie:</text:span> Hofstad e.o. (fase III, blok 11 t/m 15), 's-Hertogenbosch</text:p>
            <text:p text:style-name="common-al">
            <text:span text:style-name="nadrukvet">Omschrijving:</text:span> het plegen van onderhoud aan de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72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7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7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691</meta:user-defined>
    <meta:user-defined meta:name="DCTERMS.abstract">het plegen van onderhoud aan de woning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fstad e.o. (fase III, blok 11 t/m 15), 's-Hertogenbosch, het plegen van onderhoud aan de woning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73</meta:user-defined>
    <meta:user-defined meta:name="OVERHEIDop.GmbID/DC.identifier">gmb-2021-261973</meta:user-defined>
    <meta:user-defined meta:name="OVERHEIDop.versieInformatie"/>
  </office:meta>
</office:document-meta>
</file>