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venumseweg 3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omgevingsvergunning voor het bouwen van een aanbouw aan een woonhuis op de locatie Sevenumseweg 3 te Helenaveen. De zaak is geregistreerd onder nummer HZ-2021-007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19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evenumseweg 3 te Helenaveen</meta:user-defined>
    <meta:user-defined meta:name="DCTERMS.W3CDTF/DCTERMS.available">2021-08-04</meta:user-defined>
    <meta:user-defined meta:name="DCTERMS.W3CDTF/OVERHEIDop.jaargang">2021</meta:user-defined>
    <meta:user-defined meta:name="OVERHEIDop.externeBijlage">aanbouw sevenumseweg 3|exb-2021-47119</meta:user-defined>
    <meta:user-defined meta:name="OVERHEIDop.externeBijlage">- besluit omgevingsvergunning Sevenumseweg 3 He...|exb-2021-47120</meta:user-defined>
    <meta:user-defined meta:name="OVERHEIDop.externeBijlage">- 20210714_AH_01_pdf.2  (publiceerbaar)|exb-2021-47121</meta:user-defined>
    <meta:user-defined meta:name="OVERHEIDop.publicationIssue">261969</meta:user-defined>
    <meta:user-defined meta:name="OVERHEIDop.GmbID/DC.identifier">gmb-2021-261969</meta:user-defined>
    <meta:user-defined meta:name="OVERHEIDop.versieInformatie"/>
  </office:meta>
</office:document-meta>
</file>