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Wijzigen gehandicaptenparkeerplaats Jan van Bloisstraat 26, 4691HL Tholen</text:p>
      <text:section text:name="regeling_id1-3-2" text:style-name="regeling">
        <text:section text:name="aanhef_id1-3-2-1" text:style-name="aanhef">
          <text:section text:name="afkondiging_id1-3-2-1-1" text:style-name="afkondiging">
            <text:p text:style-name="afkondiging_top"/>
            <text:p text:style-name="al">371651 /IIIow</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0 augustus 2018 (125909/IIIow), een gehandicaptenparkeerplaats op kenteken is gerealiseerd te Jan van Bloisstraat 26, 4691HL Tholen;</text:p>
            <text:p text:style-name="al"/>
            <text:p text:style-name="al">dat op verzoek van de vergunninghouder een nieuwe gehandicaptenparkeerplaats op kenteken wordt gereserveerd op Zwink 76, 4691DW Tholen;</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Zwink 76, 4691DW Tholen gelegen is binnen de bebouwde kom van de kern Thole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3">
              <text:list-item text:style-override="id1-3-2-1-1-23-1">
                <text:number>I.</text:number>
                <text:p text:style-name="al">door plaatsing van het bord E6 van bijlage I van het Reglement verkeersregels en verkeerstekens een gehandicaptenparkeerplaats op kenteken tot 1 september 2023 opnieuw te reserveren op Zwink 76, 4691DW Tholen;</text:p>
              </text:list-item>
              <text:list-item text:style-override="id1-3-2-1-1-23-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3 augustus 2021</text:p>
          <text:p text:style-name="bezwaarschrift_al">Verzonden, 3 augustus 2021</text:p>
          <text:p text:style-name="bezwaarschrift_al">Namens deze,</text:p>
          <text:p text:style-name="bezwaarschrift_al">Burgemeester en wethouders van Tholen,</text:p>
          <text:p text:style-name="bezwaarschrift_al">namens dezen, de behandelend ambtenaar</text:p>
          <text:p text:style-name="bezwaarschrift_al">M.A.J.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text:span>
          <text:span text:style-name="nadrukvet">college van burgemeester en wethouders, Postbus 51, 4690 AB Tholen. Het bezwaarschrift dient gedateerd en ondertekend te zijn. Verder moet het bezwaarschrift voorzien zijn van naam, adres en woonplaats van belanghebbende, een omschrijving geven van beslui</text:span>
          <text:span text:style-name="nadrukvet">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196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6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6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Tholen - Verplaatsen gehandicaptenparkeerplaats - Zwink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1651</meta:user-defined>
    <meta:user-defined meta:name="DCTERMS.abstract">Verplaatsen gehandicaptenparkeerplaats naar Zwink te tholen</meta:user-defined>
    <meta:user-defined meta:name="OVERHEIDop.verkeersbordcode">E6</meta:user-defined>
    <dc:language>nl</dc:language>
    <meta:user-defined meta:name="OVERHEIDop.locatietype/OVERHEIDop.gebiedsmarkering">Adres</meta:user-defined>
    <meta:user-defined meta:name="DC.title">Wijzigen gehandicaptenparkeerplaats Jan van Bloisstraat 26, 4691HL Tholen</meta:user-defined>
    <meta:user-defined meta:name="DCTERMS.W3CDTF/DCTERMS.available">2021-08-04</meta:user-defined>
    <meta:user-defined meta:name="DCTERMS.W3CDTF/OVERHEIDop.jaargang">2021</meta:user-defined>
    <meta:user-defined meta:name="OVERHEIDop.publicationIssue">261968</meta:user-defined>
    <meta:user-defined meta:name="OVERHEIDop.GmbID/DC.identifier">gmb-2021-261968</meta:user-defined>
    <meta:user-defined meta:name="OVERHEIDop.versieInformatie"/>
  </office:meta>
</office:document-meta>
</file>