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algemene gehandicaptenparkeerplaats nabij complex Vogelzang te St. Willebr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 dat de Vinkenstraat een openbare weg is, die bij de gemeente Rucphen in beheer is;</text:p>
            <text:p text:style-name="considerans.al">- dat het complex Vogelzang gevestigd is aan de Vinkenstraat ( de even huisnummer 4 t/m 28);</text:p>
            <text:p text:style-name="considerans.al">- dat er op dit moment al enkele gereserveerde gehandicaptenparkeerplaatsen liggen binnen een straat van 100 meter van het complex Vogelzang; </text:p>
            <text:p text:style-name="considerans.al">- dat door het aanwijzen van een algemene gehandicaptenparkeerplaats het mogelijk is voor mensen met een gehandicaptenparkeerkaart binnen een straal van 100 meter van het complex Vogelzang te parkeren;</text:p>
            <text:p text:style-name="considerans.al">- dat er na de aanleg van de algemene gehandicaptenparkeerplaats nog voldoende parkeervakken op de Vinkenstraat overblijven;</text:p>
            <text:p text:style-name="considerans.al">- dat de parkeerplaatsen aan de Vinkenstraat openbare parkeerplaatsen zijn;</text:p>
            <text:p text:style-name="considerans.al">- dat de realisering van deze algemene gehandicaptenparkeerplaats geen onevenredige parkeerdrukverhoging in de omgeving veroorzaakt;</text:p>
            <text:p text:style-name="considerans.al">- dat het besluit tot het aanleggen van een algemene gehandicaptenparkeerplaats een besluit is ingevolge artikel 18 van de Wegenverkeerswet 1994;</text:p>
            <text:p text:style-name="considerans.al">- dat het Verkeersbesluit t.b.v. aanleg Gereserveerde GPP dat op 9 juni 2021 is gepubliceerd in de Staatscourant onder nr. 29832 komt te verva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het tweede parkeervak vanuit het zuiden gelegen aan de Vinkenstraat op zo kort mogelijke afstand van de ingang van complex Vogelzang in St. Willebrord aan te wijzen als algemene gehandicaptenparkeerplaats, zoals nader aangegeven op de bij dit besluit behorende tekening met nummer VKV-03-0504-4</text:p>
            <text:p text:style-name="common-al">Dit besluit ligt met ingang van 4 augustus 2021 gedurende een termijn van zes weken ter inzage in het gemeentehuis te Rucphen. Bekendmaking van dit besluit geschiedt in overeenstemming met het bepaalde in artikel 26 van het Besluit administratieve bepalingen inzake het wegverkeer (BABW).</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4 augustus 2021</text:span>
            <text:span text:style-name="datum"/>
          </text:p>
          </text:section>
          <text:section text:name="ondertekening_id1-3-2-3-2">
            <text:p><text:span text:style-name="deze">Namens deze,</text:span></text:p>
            <text:p><text:span text:style-name="ondertekening_naam">
            <text:span text:style-name="voornaam"/>
            <text:span text:style-name="achternaam"/>
          </text:span></text:p>
            <text:p><text:span text:style-name="functie">Burgemeester en wethouders van Rucph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19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Verkeersbesluit aanleg algemene GP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algemene gehandicaptenparkeerplaats nabij complex Vogelzang te St. Willebrord</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algemene gehandicaptenparkeerplaats nabij complex Vogelzang te St. Willebrord</meta:user-defined>
    <meta:user-defined meta:name="DCTERMS.W3CDTF/DCTERMS.available">2021-08-04</meta:user-defined>
    <meta:user-defined meta:name="OVERHEIDop.externeBijlage">GPP Vinkenstraat|exb-2021-47118</meta:user-defined>
    <meta:user-defined meta:name="DCTERMS.W3CDTF/OVERHEIDop.jaargang">2021</meta:user-defined>
    <meta:user-defined meta:name="OVERHEIDop.publicationIssue">261962</meta:user-defined>
    <meta:user-defined meta:name="OVERHEIDop.GmbID/DC.identifier">gmb-2021-261962</meta:user-defined>
    <meta:user-defined meta:name="OVERHEIDop.versieInformatie"/>
  </office:meta>
</office:document-meta>
</file>