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an Bastion 16 t/m 408 te Velserbroek, tijdelijk inrichten bouw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Maan Bastion 16 t/m 408, tijdelijk inrichten bouwplaats (23/07/2021) 9237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96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6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6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2375-2021</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Maan Bastion 16 t/m 408 te Velserbroek, tijdelijk inrichten bouwplaats</meta:user-defined>
    <meta:user-defined meta:name="DCTERMS.W3CDTF/DCTERMS.available">2021-08-05</meta:user-defined>
    <meta:user-defined meta:name="DCTERMS.W3CDTF/OVERHEIDop.jaargang">2021</meta:user-defined>
    <meta:user-defined meta:name="OVERHEIDop.publicationIssue">261960</meta:user-defined>
    <meta:user-defined meta:name="OVERHEIDop.GmbID/DC.identifier">gmb-2021-261960</meta:user-defined>
    <meta:user-defined meta:name="OVERHEIDop.versieInformatie"/>
  </office:meta>
</office:document-meta>
</file>