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ennemerlaan 1 te IJmuiden, wijzigen gebruik winkel met 2 bovenwoningen/kantoren naar 5 kantoorunits met 4 boven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ennemerlaan 1, wijzigen gebruik winkel met 2 bovenwoningen/kantoren naar 5 kantoorunits met 4 bovenwoningen (26/07/2021) 6347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195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5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5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3474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Kennemerlaan 1 te IJmuiden, wijzigen gebruik winkel met 2 bovenwoningen/kantoren naar 5 kantoorunits met 4 bovenwoning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1957</meta:user-defined>
    <meta:user-defined meta:name="OVERHEIDop.GmbID/DC.identifier">gmb-2021-261957</meta:user-defined>
    <meta:user-defined meta:name="OVERHEIDop.versieInformatie"/>
  </office:meta>
</office:document-meta>
</file>