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Fressevenweg 6 in Bergeijk, gedeeltelijk intrekken omgevingsvergunning activiteit bouwen (bouwen van de mestputten) en weigering intrekking van het overi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20-0769</text:p>
            <text:p text:style-name="common-al">Omschrijving: Fressevenweg 6 in Bergeijk, gedeeltelijk intrekken omgevingsvergunning activiteit bouwen (bouwen van de mestputten) en weigering intrekking van het overige</text:p>
            <text:p text:style-name="common-al">Dit besluit ligt vanaf 6 augustus 2021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beroep start op 7 augustus 2021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95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5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5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Fressevenweg 6 in Bergeijk, gedeeltelijk intrekken omgevingsvergunning activiteit bouwen (bouwen van de mestputten) en weigering intrekking van het overige</meta:user-defined>
    <meta:user-defined meta:name="DCTERMS.W3CDTF/DCTERMS.available">2021-08-04</meta:user-defined>
    <meta:user-defined meta:name="DCTERMS.W3CDTF/OVERHEIDop.jaargang">2021</meta:user-defined>
    <meta:user-defined meta:name="OVERHEIDop.publicationIssue">261955</meta:user-defined>
    <meta:user-defined meta:name="OVERHEIDop.GmbID/DC.identifier">gmb-2021-261955</meta:user-defined>
    <meta:user-defined meta:name="OVERHEIDop.versieInformatie"/>
  </office:meta>
</office:document-meta>
</file>