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andere gemeen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estvoorne: </text:p>
            <text:p text:style-name="al"/>
            <text:p text:style-name="al">gelezen het voorstel van 13-07-2021 met nr. 1497-2021 en; 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gemeente Westvoorne een convenant afsluit met de gemeente Rotterdam voor de bestuurlijke aanpak van hennepteelt in Westvoorne;</text:p>
              </text:list-item>
              <text:list-item text:style-override="id1-3-2-1-1-6-2">
                <text:number>-</text:number>
                <text:p text:style-name="al">het voor de gemeente Westvoorne wenselijk is om, inzake de bestuurlijke aanpak van hennepteelt gebruik te maken van toezichthouders van de gemeente Rotterdam en;</text:p>
              </text:list-item>
            </text:list>
            <text:p text:style-name="al">gelet op artikel 5.11 van de Algemene wet bestuursrecht en hoofdstuk 5, § 5.1 van de Wet algemene bepalingen omgeving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De ambtenaren van het Hennepteam in dienst van de gemeente Rotterdam, cluster Stadsontwikkeling aan te wijzen als toezichthouders in het kader van de bestuurlijke aanpak hennepteelt in de gemeente Westvoorne </text:p>
            <text:p text:style-name="al"/>
            <text:p text:style-name="al">Dit besluit treedt in werking op de eerste dag na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ckanje 19 - 7 -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Westvoorn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A. van der Wurf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P.E. de Jo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619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Westvo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07-23</meta:user-defined>
    <meta:user-defined meta:name="DC.source">hoofdstuk 5 van de Wet algemene bepalingen omgevingsrecht]|[1.0:c:BWBR0024779&amp;hoofdstuk=5&amp;g=2021-07-01</meta:user-defined>
    <meta:user-defined meta:name="OVERHEIDop.referentienummer">1497-2021</meta:user-defined>
    <meta:user-defined meta:name="DCTERMS.alternative">Aanwijzingsbesluit toezichthouders andere gemeente</meta:user-defined>
    <dc:language>nl</dc:language>
    <meta:user-defined meta:name="OVERHEIDop.locatietype/OVERHEIDop.gebiedsmarkering">Gemeente</meta:user-defined>
    <meta:user-defined meta:name="DC.title">Aanwijzing toezichthouders andere gemeent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53</meta:user-defined>
    <meta:user-defined meta:name="OVERHEIDop.betreftRegeling">CVDR661212_1</meta:user-defined>
    <meta:user-defined meta:name="OVERHEIDop.GmbID/DC.identifier">gmb-2021-261953</meta:user-defined>
    <meta:user-defined meta:name="xs:date/OVERHEIDop.startdatum">2021-08-05</meta:user-defined>
    <meta:user-defined meta:name="OVERHEIDop.versieInformatie"/>
  </office:meta>
</office:document-meta>
</file>