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Van Speijk BBQ feest”, locatie: Van Speijkstraat 31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Van Speijk BBQ feest”, op 11 september 2021 van 18:00 tot 23:00 uur, locatie: Van Speijkstraat 31 (26/07/2021) 9188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194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1882-2021</meta:user-defined>
    <dc:language>nl</dc:language>
    <meta:user-defined meta:name="OVERHEIDop.locatietype/OVERHEIDop.gebiedsmarkering">Adres</meta:user-defined>
    <meta:user-defined meta:name="DC.title">Ingediende aanvraag evenementenvergunning: “Van Speijk BBQ feest”, locatie: Van Speijkstraat 31 te IJmu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949</meta:user-defined>
    <meta:user-defined meta:name="OVERHEIDop.GmbID/DC.identifier">gmb-2021-261949</meta:user-defined>
    <meta:user-defined meta:name="OVERHEIDop.versieInformatie"/>
  </office:meta>
</office:document-meta>
</file>