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heeft gemeente Putten een aanvraag ontvangen voor het uitbreiden van een bedrijfspand (bouwen, afwijken bestemmingsplan) op locatie Stationsstraat 44. De aanvraag is geregistreerd onder zaaknummer W 21/30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194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tationsstraat 44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947</meta:user-defined>
    <meta:user-defined meta:name="OVERHEIDop.GmbID/DC.identifier">gmb-2021-261947</meta:user-defined>
    <meta:user-defined meta:name="OVERHEIDop.versieInformatie"/>
  </office:meta>
</office:document-meta>
</file>