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urnenmuren en een kapel op het perceel Wilhelminastraat 8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augustus 2021 een besluit genomen op de aanvraag met zaaknummer Z/21/634100 voor een Omgevingsvergunning voor het plaatsen van urnenmuren en een kapel op locatie Wilhelminastraat 81B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4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urnenmuren en een 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urnenmuren en een kapel op het perceel Wilhelminastraat 81B i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943</meta:user-defined>
    <meta:user-defined meta:name="OVERHEIDop.GmbID/DC.identifier">gmb-2021-261943</meta:user-defined>
    <meta:user-defined meta:name="OVERHEIDop.versieInformatie"/>
  </office:meta>
</office:document-meta>
</file>