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aanleggen van een in-/uitrit op locatie Sectie P nummer 1827 (naast Prinsenstraat 52)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1 heeft de gemeente Zundert een aanvraag voor een omgevingsvergunning ontvangen voor het aanleggen van een in-/uitrit op locatie Sectie P nummer 1827 (naast Prinsenstraat 52) in Zundert. De aanvraag is geregistreerd onder zaaknummer Z21-004348. De aanvraag betref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61942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94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94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voor het aanleggen van een in-/uitrit op locatie Sectie P nummer 1827 (naast Prinsenstraat 52) in Zundert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1942</meta:user-defined>
    <meta:user-defined meta:name="OVERHEIDop.GmbID/DC.identifier">gmb-2021-261942</meta:user-defined>
    <meta:user-defined meta:name="OVERHEIDop.versieInformatie"/>
  </office:meta>
</office:document-meta>
</file>