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4 te Goes - Besluit op aanvraag omgevingsvergunning voor het legaliseren ve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en een steiger op de locatie Nieuwe Diep 34 te Goes. Het besluit is geregistreerd onder nummer OMG-2021-0782 / Z21.089424.</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9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4 te Goes - Besluit op aanvraag omgevingsvergunning voor het legaliseren ven een steiger</meta:user-defined>
    <dc:language>nl</dc:language>
    <meta:user-defined meta:name="OVERHEIDop.locatietype/OVERHEIDop.gebiedsmarkering">Adres</meta:user-defined>
    <meta:user-defined meta:name="DC.title">Nieuwe Diep 34 te Goes - Besluit op aanvraag omgevingsvergunning voor het legaliseren ven een steiger</meta:user-defined>
    <meta:user-defined meta:name="DCTERMS.W3CDTF/DCTERMS.available">2021-08-04</meta:user-defined>
    <meta:user-defined meta:name="DCTERMS.W3CDTF/OVERHEIDop.jaargang">2021</meta:user-defined>
    <meta:user-defined meta:name="OVERHEIDop.publicationIssue">261939</meta:user-defined>
    <meta:user-defined meta:name="OVERHEIDop.GmbID/DC.identifier">gmb-2021-261939</meta:user-defined>
    <meta:user-defined meta:name="OVERHEIDop.versieInformatie"/>
  </office:meta>
</office:document-meta>
</file>