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1e Rommelmarkt Asterdkraag, Asterdkra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355</text:p>
            <text:p text:style-name="common-al">Ingekomen: 21-07-2021</text:p>
            <text:p text:style-name="common-al">Locatie: Asterdkraag Breda</text:p>
            <text:p text:style-name="common-al">Omschrijving: Melding Evenement</text:p>
            <text:p text:style-name="common-al">Periode: op 28-08-2021 van 09:00 uur tot 16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9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35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1e Rommelmarkt Asterdkraag, Asterdkraag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27</meta:user-defined>
    <meta:user-defined meta:name="OVERHEIDop.GmbID/DC.identifier">gmb-2021-261927</meta:user-defined>
    <meta:user-defined meta:name="OVERHEIDop.versieInformatie"/>
  </office:meta>
</office:document-meta>
</file>