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oekerstraat 4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1 heeft de gemeente een aanvraag ontvangen voor een omgevingsvergunning op locatie Broekerstraat 43 te Leende. De aanvraag is geregistreerd onder zaaknummer OV 2114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19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gevingsvergunning aangevraagd voor het Aanleggen oprit op de locatie Broekerstraat 43 te Leende</meta:user-defined>
    <dc:language>nl</dc:language>
    <meta:user-defined meta:name="OVERHEIDop.locatietype/OVERHEIDop.gebiedsmarkering">Adres</meta:user-defined>
    <meta:user-defined meta:name="DC.title">Ingediende aanvraag omgevingsvergunning Broekerstraat 43 te Leen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26</meta:user-defined>
    <meta:user-defined meta:name="OVERHEIDop.GmbID/DC.identifier">gmb-2021-261926</meta:user-defined>
    <meta:user-defined meta:name="OVERHEIDop.versieInformatie"/>
  </office:meta>
</office:document-meta>
</file>