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orpsstraat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1 heeft gemeente Putten een aanvraag ontvangen voor het aanbrengen van een buitentrap (bouwen) op locatie Dorpsstraat 102. De aanvraag is geregistreerd onder zaaknummer W 21/30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192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2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2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Dorpsstraat 102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925</meta:user-defined>
    <meta:user-defined meta:name="OVERHEIDop.GmbID/DC.identifier">gmb-2021-261925</meta:user-defined>
    <meta:user-defined meta:name="OVERHEIDop.versieInformatie"/>
  </office:meta>
</office:document-meta>
</file>