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bouwen van een bestaand kinderdagverblijf naar 5 appartementen met 5 garageboxen - Hoofdstraat 2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21, 5171 DJ Kaatsheuvel </text:span>verbouwen van een bestaand kinderdagverblijf naar 5 appartementen met 5 garageboxen (20201257 verzonden 29-07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9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verbouwen van een bestaand kinderdagverblijf naar 5 appartementen met 5 garageboxen - Hoofdstraat 21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23</meta:user-defined>
    <meta:user-defined meta:name="OVERHEIDop.GmbID/DC.identifier">gmb-2021-261923</meta:user-defined>
    <meta:user-defined meta:name="OVERHEIDop.versieInformatie"/>
  </office:meta>
</office:document-meta>
</file>