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31, Thij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31</text:p>
            <text:p text:style-name="common-al">
            <text:span text:style-name="nadrukvet">
              <text:span text:style-name="nadrukvet">Omschrijving:</text:span>
            </text:span> Interne verbouwing bestaande woonboerderij</text:p>
            <text:p text:style-name="common-al">
            <text:span text:style-name="nadrukvet">
              <text:span text:style-name="nadrukvet">Locatie:</text:span>
            </text:span> Thijsweg 5 te Aalten</text:p>
            <text:p text:style-name="common-al">
            <text:span text:style-name="nadrukvet">
              <text:span text:style-name="nadrukvet">Datum ontvangst:</text:span>
            </text:span> 19 april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19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Interne verbouwing bestaande woonboerderij op locatie Thijsweg 5 te Aalten, verlengen met maximaal 6 weken vanaf 12 juni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1-0131, Thijsweg 5 te Aal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22</meta:user-defined>
    <meta:user-defined meta:name="OVERHEIDop.GmbID/DC.identifier">gmb-2021-261922</meta:user-defined>
    <meta:user-defined meta:name="OVERHEIDop.versieInformatie"/>
  </office:meta>
</office:document-meta>
</file>