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Verlaatsweg 33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aanvraag ontvangen voor een sloopmelding voor het verwijderen van asbest op het perceel Verlaatsweg 33, 1643LX Spierdijk. De melding is geaccepteerd op 2 augustus 2021 onder zaaknummer 2021-0007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19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 op het perceel Verlaatsweg 33, 1643LX Spierdij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18</meta:user-defined>
    <meta:user-defined meta:name="OVERHEIDop.GmbID/DC.identifier">gmb-2021-261918</meta:user-defined>
    <meta:user-defined meta:name="OVERHEIDop.versieInformatie"/>
  </office:meta>
</office:document-meta>
</file>