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Pieter de Hoochstraat 96-3 107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de Hoochstraat 96-3 1071EK Amsterdam</text:p>
            <text:p text:style-name="common-al">Omschrijving: het maken van een dakterras op het hoofdgebouw van de Pieter de Hoochstraat 96</text:p>
            <text:p text:style-name="common-al">Besluit: intrekken omgevingsvergunning</text:p>
            <text:p text:style-name="common-al">Verzonden naar aanvrager op: 02-08-2021</text:p>
            <text:p text:style-name="common-al">Zaaknummer: Z2020-Z006912</text:p>
            <text:p text:style-name="common-al">OLO nummer: 5318119</text:p>
            <text:p text:style-name="common-al">Het besluit en bijbehorende stukken kunt u per e-mail ontvangen. Stuur een e-mail naar <text:a xlink:href="mailto:stadsloket.zuid.vergunningen.dvl@amsterdam.nl?Subject=Dossiernummer Z2020-Z006912" xlink:type="simple">stadsloket.zuid.vergunningen.dvl@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0-Z006912</meta:user-defined>
    <meta:user-defined meta:name="DCTERMS.abstract">het maken van een dakterras op het hoofdgebouw van de Pieter de Hoochstraat 96</meta:user-defined>
    <dc:language>nl</dc:language>
    <meta:user-defined meta:name="OVERHEIDop.locatietype/OVERHEIDop.gebiedsmarkering">Punt</meta:user-defined>
    <meta:user-defined meta:name="DC.title">Besluit intrekken omgevingsvergunning Pieter de Hoochstraat 96-3 1071EK Amster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916</meta:user-defined>
    <meta:user-defined meta:name="OVERHEIDop.GmbID/DC.identifier">gmb-2021-261916</meta:user-defined>
    <meta:user-defined meta:name="OVERHEIDop.versieInformatie"/>
  </office:meta>
</office:document-meta>
</file>