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Loon op Zand - verlening omgevingsvergunning - verplaatsen van 50 bomen en het kappen van 68 bomen - Vossenbergselaan en Beethovenstraat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ossenbergselaan en Beethovenstraat, perceel sectie K, nummer 4092 Kaatsheuvel </text:span>verplaatsen van 50 bomen en het kappen van 68 bomen in verband met het herinrichten van de Vossenbergselaan en de Beethovenstraat (20211152 verzonden 30-07-2021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191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1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1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Loon op Zand - verlening omgevingsvergunning - verplaatsen van 50 bomen en het kappen van 68 bomen - Vossenbergselaan en Beethovenstraat, Kaatsheuvel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913</meta:user-defined>
    <meta:user-defined meta:name="OVERHEIDop.GmbID/DC.identifier">gmb-2021-261913</meta:user-defined>
    <meta:user-defined meta:name="OVERHEIDop.versieInformatie"/>
  </office:meta>
</office:document-meta>
</file>