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 vergunningsvrij, het plaatsen van een dakkapel, Panheelstraat 6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317</text:p>
            <text:p text:style-name="common-al">OLO-nummer: 6112657</text:p>
            <text:p text:style-name="common-al">Omschrijving: het plaatsen van een dakkapel</text:p>
            <text:p text:style-name="common-al">Adres: Panheelstraat 68 te Arnhem</text:p>
            <text:p text:style-name="common-al">Activiteit: Bouwen</text:p>
            <text:p text:style-name="common-al">Besluit: Activiteit vergunningsvrij</text:p>
            <text:p text:style-name="common-al">Datum ondertekening: 22-07-2021</text:p>
            <text:p text:style-name="common-al">Datum verzending: 2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9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 vergunningsvrij, het plaatsen van een dakkapel, Panheelstraat 68 te Arnhem</meta:user-defined>
    <meta:user-defined meta:name="DCTERMS.W3CDTF/DCTERMS.available">2021-08-04</meta:user-defined>
    <meta:user-defined meta:name="DCTERMS.W3CDTF/OVERHEIDop.jaargang">2021</meta:user-defined>
    <meta:user-defined meta:name="OVERHEIDop.publicationIssue">261905</meta:user-defined>
    <meta:user-defined meta:name="OVERHEIDop.GmbID/DC.identifier">gmb-2021-261905</meta:user-defined>
    <meta:user-defined meta:name="OVERHEIDop.versieInformatie"/>
  </office:meta>
</office:document-meta>
</file>