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ermis Abbekerk,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Wegafsluiting/parkeerverbod</text:span>: </text:span>
          </text:p>
            <text:p text:style-name="common-al">parkeerterrein aan de Plantsoenstraat van woensdag 18 augustus t/m dinsdag 24 augustus.</text:p>
            <text:p text:style-name="common-al">
            <text:span text:style-name="nadrukvet">Bijzonderheden:</text:span> wegsleepregeling van kracht.</text:p>
            <text:p text:style-name="common-al">
            <text:span text:style-name="nadrukvet"/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190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0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0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Medemblik, Verkeersmaatregelen kermis Abbekerk, week 31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1903</meta:user-defined>
    <meta:user-defined meta:name="OVERHEIDop.GmbID/DC.identifier">gmb-2021-261903</meta:user-defined>
    <meta:user-defined meta:name="OVERHEIDop.versieInformatie"/>
  </office:meta>
</office:document-meta>
</file>