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brandveilig gebruik t.b.v. een kinderdagverblijf - Liendertseweg 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Liendertseweg 48, brandveilig gebruik t.b.v. een kinderdagverblijf 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90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0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0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Kruiskamp/Koppel - aanvraag omgevingsvergunning - brandveilig gebruik t.b.v. een kinderdagverblijf - Liendertseweg 48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901</meta:user-defined>
    <meta:user-defined meta:name="OVERHEIDop.GmbID/DC.identifier">gmb-2021-261901</meta:user-defined>
    <meta:user-defined meta:name="OVERHEIDop.versieInformatie"/>
  </office:meta>
</office:document-meta>
</file>