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Loon op Zand - verlening omgevingsvergunning - bouwen van een bedrijfspand - Canadesestraat 1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Canadesestraat 1, 5171 DV Kaatsheuvel </text:span>bouwen van een bedrijfspand (20211100 verzonden 29-07-2021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6189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89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89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oon op Zand - verlening omgevingsvergunning - bouwen van een bedrijfspand - Canadesestraat 1, Kaatsheuvel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898</meta:user-defined>
    <meta:user-defined meta:name="OVERHEIDop.GmbID/DC.identifier">gmb-2021-261898</meta:user-defined>
    <meta:user-defined meta:name="OVERHEIDop.versieInformatie"/>
  </office:meta>
</office:document-meta>
</file>