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Loon op Zand - verlening omgevingsvergunning - verbouwen van de bestaande woning naar 2 appartementen - Hoofdstraat 23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ofdstraat 23, 5171 DJ Kaatsheuvel </text:span>verbouwen van de bestaande woning naar 2 appartementen (20211043 verzonden 29-07-2021)</text:p>
              </text:list-item>
            </text:list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188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8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88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oon op Zand - verlening omgevingsvergunning - verbouwen van de bestaande woning naar 2 appartementen - Hoofdstraat 23, Kaatsheuvel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886</meta:user-defined>
    <meta:user-defined meta:name="OVERHEIDop.GmbID/DC.identifier">gmb-2021-261886</meta:user-defined>
    <meta:user-defined meta:name="OVERHEIDop.versieInformatie"/>
  </office:meta>
</office:document-meta>
</file>