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2 bomen - Paasloweg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5-1-2021 Paasloweg 7: kappen 2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common-al">Deze publicatie is een servicebericht. Voor de officiële publicatie wordt verwezen naar de gemeentepagina in de Harderwijker Courant van 27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18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5272.5 484384.1</meta:user-defined>
    <meta:user-defined meta:name="DC.title">Gemeente Harderwijk - aanvraag omgevingsvergunning - kappen 2 bomen - Paasloweg 7, Harderwijk</meta:user-defined>
    <meta:user-defined meta:name="OVERHEID.PostcodeHuisnummer/OVERHEIDop.postcodeHuisnummer">3849RV 7</meta:user-defined>
    <meta:user-defined meta:name="OVERHEIDop.straatnaam">Paasloweg</meta:user-defined>
    <meta:user-defined meta:name="OVERHEIDop.woonplaats">Hierd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88</meta:user-defined>
    <meta:user-defined meta:name="OVERHEIDop.GmbID/DC.identifier">gmb-2021-26188</meta:user-defined>
    <meta:user-defined meta:name="OVERHEIDop.versieInformatie"/>
  </office:meta>
</office:document-meta>
</file>