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bouwen van een appartementengebouw - Parijsch Zuid deelgebied 6c, Kadastrale sectie N nummer 171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ppartementengebouw, Parijsch Zuid deelgebied 6c, Kadastrale sectie N nummer 1719, in Culemborg (23-07-2021) (geen bezwaar mogelijk), ODR21089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8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91</meta:user-defined>
    <dc:language>nl</dc:language>
    <meta:user-defined meta:name="OVERHEIDop.locatietype/OVERHEIDop.gebiedsmarkering">Buurt</meta:user-defined>
    <meta:user-defined meta:name="DC.title">Gemeente Culemborg - aanvraag omgevingsvergunning - bouwen van een appartementengebouw - Parijsch Zuid deelgebied 6c, Kadastrale sectie N nummer 1719, Culembor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878</meta:user-defined>
    <meta:user-defined meta:name="OVERHEIDop.GmbID/DC.identifier">gmb-2021-261878</meta:user-defined>
    <meta:user-defined meta:name="OVERHEIDop.versieInformatie"/>
  </office:meta>
</office:document-meta>
</file>