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Nieuwe Dijk 15, Andijk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andveilig gebruik ten behoeve van het huisvesten van werknem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verzenddatum 29-07-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18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Geweigerde omgevingsvergunning, Nieuwe Dijk 15, Andijk week 3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868</meta:user-defined>
    <meta:user-defined meta:name="OVERHEIDop.GmbID/DC.identifier">gmb-2021-261868</meta:user-defined>
    <meta:user-defined meta:name="OVERHEIDop.versieInformatie"/>
  </office:meta>
</office:document-meta>
</file>