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ve artikelen gemeente Bladel, week 31 -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
            <text:span text:style-name="nadrukvet">Bevolkingsonderzoek borstkanker: het onderzoekscentrum staat in Hapert</text:span>
          </text:p>
            <text:p text:style-name="al">Vanaf eind augustus staat het mobiele onderzoekscentrum voor het bevolkingsonderzoek borstkanker in Hapert. Vanwege de uitbraak van het coronavirus was het bevolkingsonderzoek borstkanker tijdelijk stilgelegd. Inmiddels zijn verschillende maatregelen genomen om gefaseerd en veilig te kunnen screenen binnen de COVID-richtlijnen. </text:p>
            <text:p text:style-name="al">
            <text:span text:style-name="nadrukondlijn">Borstkanker, je kunt er niet vroeg genoeg bij zijn </text:span>
          </text:p>
            <text:p text:style-name="al">Een op de zeven vrouwen krijgt borstkanker. De meesten zijn ouder dan 50 jaar. Daarom krijgen alle vrouwen van 50 tot en met 75 jaar een uitnodiging voor het bevolkingsonderzoek borstkanker. Dankzij dit gratis bevolkingsonderzoek overlijden jaarlijks tussen de 850 en 1075 vrouwen minder aan borstkanker.</text:p>
            <text:p text:style-name="al">
            <text:span text:style-name="nadrukondlijn">Mammografie</text:span>
          </text:p>
            <text:p text:style-name="al">Het onderzoek bestaat uit het maken van röntgenfoto’s van beide borsten, een mammografie. Bij het maken van de röntgenfoto worden de borsten samengedrukt om de foto goed te kunnen beoordelen. Het onderzoek wordt uitgevoerd door hiervoor opgeleide screeningslaboranten. Twee screeningsradiologen beoordelen de röntgenfoto’s en zoeken naar verdachte afwijkingen.</text:p>
            <text:p text:style-name="al">
            <text:span text:style-name="nadrukondlijn">Coronavirus</text:span>
          </text:p>
            <text:p text:style-name="al">Vanwege het coronavirus zijn verschillende maatregelen genomen om veilig te kunnen screenen binnen de COVID-richtlijnen. Daardoor kunnen het bevolkingsonderzoek en de aansluitende zorg veilig en met goede kwaliteit worden georganiseerd.</text:p>
            <text:p text:style-name="al">
            <text:span text:style-name="nadrukondlijn">Uitnodiging komt tijdelijk later </text:span>
          </text:p>
            <text:p text:style-name="al">Voorlopig is het niet mogelijk om vrouwen elke 2 jaar uit te nodigen voor het bevolkingsonderzoek borstkanker. Dit komt door een tekort aan personeel. Door het coronavirus is de vertraging in het uitnodigen nog groter geworden. Daarom is besloten de periode tussen twee uitnodigingen tijdelijk te verlengen naar maximaal 3 jaar. Het later uitnodigen zal enkele jaren duren. Als de COVID-19-maatregelen voorbij zijn en we voldoende nieuwe medewerkers hebben opgeleid, kunnen we onze cliënten weer iedere 2 jaar uitnodigen. </text:p>
            <text:p text:style-name="al">
            <text:span text:style-name="nadrukondlijn">Hapert </text:span>
          </text:p>
            <text:p text:style-name="al">Vrouwen uit Hapert (Hoogeloon en Casteren) met de postcodes 5527, 5528 en 5529 worden voor deze ronde van het bevolkingsonderzoek uitgenodigd. Het onderzoekscentrum is van eind augustus tot en met eind september 2021 te vinden op het parkeerterrein nabij gemeenschapshuis Den Tref aan de Alexanderhof te Hapert. De volgende standplaats van het mobiele onderzoekscentrum is Eersel. Tijdens de vorige ronde was de opkomst in Hapert 84,3 %. Dit betekent dat er 1249 vrouwen uit de doelgroep hebben deelgenomen aan het onderzoek. Hiervan zijn 28 vrouwen doorverwezen voor nader onderzoek.</text:p>
            <text:p text:style-name="al">
            <text:span text:style-name="nadrukondlijn">Meer informatie</text:span>
          </text:p>
            <text:p text:style-name="al">Onze informatielijn is op werkdagen tussen 9.00 en 17.00 uur bereikbaar via telefoonnummer 088 - 00 01 330. Meer informatie over het bevolkingsonderzoek borstkanker vindt u op <text:a xlink:href="http://www.bevolkingsonderzoeknederland.nl/" xlink:type="simple">www.bevolkingsonderzoeknederland.nl</text:a>. Hier vindt u ook informatie over het coronavirus.</text:p>
            <text:p text:style-name="al"/>
            <text:p text:style-name="tussenkopcur">
            <text:span text:style-name="nadrukvet">Vrijwilligers</text:span>
          </text:p>
            <text:p text:style-name="al">De coronaperiode heeft veel impact gehad bij verenigingen en andere vrijwilligersorganisaties. Vrijwel iedereen had een minimale activiteitenagenda. De wil om iets te organiseren was er wel, de mogelijkheden waren er maar zeer beperkt. </text:p>
            <text:p text:style-name="al">Een compliment voor alle vrijwilligers die zich het afgelopen jaar hebben weten in te zetten voor hun vereniging, buurt of medemens. </text:p>
            <text:p text:style-name="al">Ook nu blijft corona ons leven nog steeds beheersen. Hopelijk ontstaat er na de zomervakantie meer ruimte om alsnog te starten met de uitgestelde of nieuw geplande activiteiten. Daarbij is de hulp van vele vrijwilligers hard nodig. </text:p>
            <text:p text:style-name="al">Mocht u op zoek zijn naar extra handjes? Neem dan contact op met Vrijwilligersbureau Bladel via <text:a xlink:href="mailto:in-fo@vrijwilligersbureaubladel.nl" xlink:type="simple">in-fo@vrijwilligersbureaubladel.nl</text:a>. Via de vacaturebank kunnen vrijwilligersorganisaties kosteloos vacatures plaatsen. </text:p>
            <text:p text:style-name="al">Heeft u andere vragen omtrent vrijwilligers of kunt u hulp gebruiken bij het opstarten van activiteiten, neem dan contact op met Yvette Prummel vrijwilligersondersteuner gemeente Bladel via <text:a xlink:href="mailto:y.prummel@bladel.nl" xlink:type="simple">y.prummel@bladel.nl</text:a>. </text:p>
            <text:p text:style-name="al">Ik wens u vooral eerst een fijne zomer toe!</text:p>
            <text:p text:style-name="al"/>
            <text:p text:style-name="tussenkopcur">
            <text:span text:style-name="nadrukvet">Aankondiging verkeersbesluit voor het plaatsen van laadpalen</text:span>
          </text:p>
            <text:p text:style-name="al">
            <text:span text:style-name="nadrukondlijn">Steeds meer duurzaam vervoer</text:span>
          </text:p>
            <text:p text:style-name="al">Het aantal elektrische auto’s neemt snel toe, naar schatting rijden er in 2030 ongeveer 1.9 miljoen elektrische auto’s in Nederland. Dat is een positieve ontwikkeling, want als meer mensen overstappen op duurzame vervoersmiddelen zoals een elektrische auto, stoten we minder broeikasgassen en andere schadelijke stoffen uit. Daarmee voorkomen we verdergaande klimaatverandering. Daarnaast veroorzaken elektrische auto’s veel minder geluidsoverlast. </text:p>
            <text:p text:style-name="al">Hierdoor merken we ook in de gemeente Bladel dat er steeds meer vraag is naar laadpalen voor elektrische auto’s. Op dit moment is door die snelle ontwikkeling een tekort aan laadpalen in de openbare ruimte. </text:p>
            <text:p text:style-name="al">
            <text:span text:style-name="nadrukondlijn">Het plaatsen van extra laadpalen</text:span>
          </text:p>
            <text:p text:style-name="al">De komende 2 jaar plaatsen we laadpalen in de hele gemeente. De laadpalen komen op locaties waar verwacht wordt dat de vraag naar laadpalen het grootst is. Dit jaar wordt er in elke kern ten minste 1 laadpaal geplaatst. De laadpalen worden geplaatst door Vattenfall. Iedereen met een laadpas en elektrisch voertuig kan gebruik maken van deze laadpalen. Zo’n laadpas wordt door verschillende aanbieders verstrekt. De locaties van de nieuwe laadpalen is te vinden in het verkeersbesluit dat in deze PC55 te vinden is. Mocht u het niet eens zijn met de locatie bij u in de buurt, dan kunt u bezwaar aantekenen tegen het verkeersbesluit. Hoe u dit kunt doen, staat vermeld in het verkeersbesluit. </text:p>
            <text:p text:style-name="al">
            <text:span text:style-name="nadrukondlijn">Zelf een openbare laadpaal aanvragen</text:span>
          </text:p>
            <text:p text:style-name="al">U kunt als inwoner of als frequent bezoeker van onze gemeente nog steeds ook zelf kosteloos een laadpaal aanvragen in de openbare ruimte. Hiervoor gelden dezelfde voorwaarden als voorheen. Namelijk dat u niet beschikt over een eigen oprit en de meest dichtstbijzijnde laadpaal verder dan 300 meter van uw adres staat. Meer informatie over hoe u een openbare laadpaal aan kunt vragen vindt u op de website: <text:a xlink:href="https://incharge.vattenfall.nl/openbare-laadpalen/" xlink:type="simple">https://incharge.vattenfall.nl/openbare-laadpalen/</text:a>. U kunt ook op deze website van Vattenfall InCharge te-recht wanneer u een laadpaal aan wilt vragen op privé eigendom. </text:p>
            <text:p text:style-name="al">
            <text:span text:style-name="nadrukondlijn">Welke auto’s zijn toegestaan op een laadpaal parkeerplaats? </text:span>
          </text:p>
            <text:p text:style-name="al">De laadplaatsen zijn gereserveerd voor elektrische auto’s die aan het laden zijn. Als een elektrische auto niet aan het opladen is, dan mag deze auto de laadpaal parkeerplaats niet bezet houden. Bij elke laadpaal wordt in eerste instantie 1 parkeerplek gereserveerd voor het opladen van elektrische auto’s. Wanneer blijkt dat deze plek niet genoeg is, wordt de naastgelegen parkeerplaats ook gereserveerd voor het opladen van elektrische auto’s.</text:p>
            <text:p text:style-name="al"/>
            <text:p text:style-name="tussenkopcur">
            <text:span text:style-name="nadrukvet">Werk in uitvoering door of in opdracht van de gemeente Bladel</text:span>
          </text:p>
            <text:p text:style-name="al"/>
            <text:p text:style-name="al">
            <text:span text:style-name="nadrukvet">Werk:</text:span> Oprichten van appartementen, het Laar/Beukenbos Bladel. Het Laar is niet toegankelijk vanuit richting Bleijenhoek.</text:p>
            <text:p text:style-name="al">
            <text:span text:style-name="nadrukvet">Periode:</text:span> week 37-2020 t/m week 40-2021</text:p>
            <text:p text:style-name="al">
            <text:span text:style-name="nadrukvet">Uitvoering:</text:span> Borrenbergs Bouwbedrijf B.V. (Luyksgestel).</text:p>
            <text:p text:style-name="al"/>
            <text:p text:style-name="al">
            <text:span text:style-name="nadrukvet">Werk:</text:span> Herinrichting Kranenberg Casteren.</text:p>
            <text:p text:style-name="al">
            <text:span text:style-name="nadrukvet">Periode:</text:span> week 08-2021 t/m week 39-2021</text:p>
            <text:p text:style-name="al">
            <text:span text:style-name="nadrukvet">Uitvoering:</text:span> J. van Uijthoven &amp; Zn. B.V. (Hapert).</text:p>
            <text:p text:style-name="al"/>
            <text:p text:style-name="al">
            <text:span text:style-name="nadrukvet">Werk:</text:span> Klimaatregeling fase 1 Hoogeloon.</text:p>
            <text:p text:style-name="al">
            <text:span text:style-name="nadrukvet">Periode:</text:span> week 09-2021 t/m week 52-2021</text:p>
            <text:p text:style-name="al">
            <text:span text:style-name="nadrukvet">Uitvoering:</text:span> Aannemingsbedrijf Van der Zanden B.V. (Moergestel).</text:p>
            <text:p text:style-name="al"/>
            <text:p text:style-name="al">
            <text:span text:style-name="nadrukvet">Werk:</text:span> Herinrichting fase 1, Europalaan Bladel </text:p>
            <text:p text:style-name="al">
            <text:span text:style-name="nadrukvet">Periode:</text:span> week 17 t/m week 31-2021</text:p>
            <text:p text:style-name="al">
            <text:span text:style-name="nadrukvet">Uitvoering:</text:span> Wegenbouw Steevens (Valkenswaard).</text:p>
            <text:p text:style-name="al">
            <text:span text:style-name="nadrukvet">Uitvoering:</text:span> Enexis</text:p>
            <text:p text:style-name="al"/>
            <text:p text:style-name="al">Voor meer informatie kunt u contact opnemen met een medewerker van het Klant Contact Centrum (KCC), tel. 0497 – 36 16 3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61866</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866</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866</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7/xml/MC-DRP-OverigeInformatie-Web-CB.xml</meta:user-defined>
    <meta:user-defined meta:name="OVERHEID.Gemeente/DC.creator">Bladel</meta:user-defined>
    <meta:user-defined meta:name="OVERHEID.Informatietype/DC.type">officiële publicatie</meta:user-defined>
    <meta:user-defined meta:name="OVERHEIDop.Rubriek/DC.type">overige overheidsinformatie</meta:user-defined>
    <meta:user-defined meta:name="OVERHEID.Gemeente/OVERHEID.authority">Bladel</meta:user-defined>
    <meta:user-defined meta:name="OVERHEID.Gemeente/DCTERMS.publisher">Bladel</meta:user-defined>
    <meta:user-defined meta:name="OVERHEID.TaxonomieBeleidsagendaDecentraal/OVERHEID.category">Bestuur | Organisatie en beleid</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Informatieve artikelen gemeente Bladel, week 31 - 2021</meta:user-defined>
    <meta:user-defined meta:name="DCTERMS.W3CDTF/DCTERMS.available">2021-08-04</meta:user-defined>
    <meta:user-defined meta:name="DCTERMS.W3CDTF/OVERHEIDop.jaargang">2021</meta:user-defined>
    <meta:user-defined meta:name="OVERHEIDop.publicationIssue">261866</meta:user-defined>
    <meta:user-defined meta:name="OVERHEIDop.GmbID/DC.identifier">gmb-2021-261866</meta:user-defined>
    <meta:user-defined meta:name="OVERHEIDop.versieInformatie"/>
  </office:meta>
</office:document-meta>
</file>