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 Zonnebloem 48 2317L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6163</text:p>
            <text:p text:style-name="common-al">Ingekomen: 31-05-2021 00:00</text:p>
            <text:p text:style-name="common-al">Datum besluit: 02-08-2021</text:p>
            <text:p text:style-name="common-al">Locatie: Zonnebloem 48 2317LM Leiden</text:p>
            <text:p text:style-name="common-al">Projectomschrijving: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8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6163</meta:user-defined>
    <meta:user-defined meta:name="DCTERMS.abstract">plaatsen dakkapel </meta:user-defined>
    <dc:language>nl</dc:language>
    <meta:user-defined meta:name="OVERHEIDop.locatietype/OVERHEIDop.gebiedsmarkering">Punt</meta:user-defined>
    <meta:user-defined meta:name="DC.title">Verleende omgevingsvergunning, plaatsen dakkapel , Zonnebloem 48 2317LM Leiden</meta:user-defined>
    <meta:user-defined meta:name="DCTERMS.W3CDTF/DCTERMS.available">2021-08-19</meta:user-defined>
    <meta:user-defined meta:name="OVERHEIDop.externeBijlage">LEIDEN_202108_GFO_ZAKEN_784618_besluit|exb-2021-47111</meta:user-defined>
    <meta:user-defined meta:name="DCTERMS.W3CDTF/OVERHEIDop.jaargang">2021</meta:user-defined>
    <meta:user-defined meta:name="OVERHEIDop.publicationIssue">261860</meta:user-defined>
    <meta:user-defined meta:name="OVERHEIDop.GmbID/DC.identifier">gmb-2021-261860</meta:user-defined>
    <meta:user-defined meta:name="OVERHEIDop.versieInformatie"/>
  </office:meta>
</office:document-meta>
</file>