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uitbreiden van het woonhuis - Gildeweg 51, Loon op Z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<text:span text:style-name="nadrukcur">Gildeweg 51, 5175 SR Loon op Zand</text:span> uitbreiden van het woonhuis (20211125 verzonden 28-07-2021)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185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5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5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on op Zand - verlening omgevingsvergunning - uitbreiden van het woonhuis - Gildeweg 51, Loon op Zand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858</meta:user-defined>
    <meta:user-defined meta:name="OVERHEIDop.GmbID/DC.identifier">gmb-2021-261858</meta:user-defined>
    <meta:user-defined meta:name="OVERHEIDop.versieInformatie"/>
  </office:meta>
</office:document-meta>
</file>