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dakopbouw,  Beethovenlaan 3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464</text:p>
            <text:p text:style-name="common-al">OLO-nummer: 6265941</text:p>
            <text:p text:style-name="common-al">Datum indiening: 23-07-2021</text:p>
            <text:p text:style-name="common-al">Omschrijving: het realiseren van een dakopbouw</text:p>
            <text:p text:style-name="common-al">Adres: Beethovenlaan 39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185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5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5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een dakopbouw,  Beethovenlaan 39 te Arnhe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856</meta:user-defined>
    <meta:user-defined meta:name="OVERHEIDop.GmbID/DC.identifier">gmb-2021-261856</meta:user-defined>
    <meta:user-defined meta:name="OVERHEIDop.versieInformatie"/>
  </office:meta>
</office:document-meta>
</file>