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755608) Willem de Beijelaan - Prins van Lignestraat Voorburg Elk Zwijn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ugustus 2021 is een vergunning verleend voor het inrichten van een tijdelijke bouwplaats ten dienste van de uit te voeren schilders-werkzaamheden van 9 augustus tot 13 september 2021 of zoveel korter als mogelijk is.</text:p>
            <text:p text:style-name="common-al">
            <text:span text:style-name="nadrukvet">Datum bekendmaking besluit: </text:span>2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8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tijdelijke bouwplaats-inrichting (kenmerk 755608) Willem de Beijelaan - Prins van Lignestraat Voorburg Elk Zwijndrecht B.V.</meta:user-defined>
    <meta:user-defined meta:name="DCTERMS.W3CDTF/DCTERMS.available">2021-08-04</meta:user-defined>
    <meta:user-defined meta:name="DCTERMS.W3CDTF/OVERHEIDop.jaargang">2021</meta:user-defined>
    <meta:user-defined meta:name="OVERHEIDop.externeBijlage">locatie bouwplaats|exb-2021-47110</meta:user-defined>
    <meta:user-defined meta:name="OVERHEIDop.publicationIssue">261853</meta:user-defined>
    <meta:user-defined meta:name="OVERHEIDop.GmbID/DC.identifier">gmb-2021-261853</meta:user-defined>
    <meta:user-defined meta:name="OVERHEIDop.versieInformatie"/>
  </office:meta>
</office:document-meta>
</file>