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woning achterzijde en dakkapel (zijgevel) - Frisialaan 4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4-1-2021 Frisialaan 48: uitbreiden woning achterzijde en dakkapel (zijgevel)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8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060.9 484294.1</meta:user-defined>
    <meta:user-defined meta:name="DC.title">Gemeente Harderwijk - aanvraag omgevingsvergunning - uitbreiden woning achterzijde en dakkapel (zijgevel) - Frisialaan 48, Harderwijk</meta:user-defined>
    <meta:user-defined meta:name="OVERHEID.PostcodeHuisnummer/OVERHEIDop.postcodeHuisnummer">3841DP 48</meta:user-defined>
    <meta:user-defined meta:name="OVERHEIDop.straatnaam">Frisialaa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85</meta:user-defined>
    <meta:user-defined meta:name="OVERHEIDop.GmbID/DC.identifier">gmb-2021-26185</meta:user-defined>
    <meta:user-defined meta:name="OVERHEIDop.versieInformatie"/>
  </office:meta>
</office:document-meta>
</file>