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bouwen van een bedrijfshal met kantoor en het aanleggen van een in-uitrit - Ierlandstraat 1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11, 5171 PD Kaatsheuvel </text:span>bouwen van een bedrijfshal met kantoor en het aanleggen van een in-uitrit (20211121 verzonden 27-07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8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bouwen van een bedrijfshal met kantoor en het aanleggen van een in-uitrit - Ierlandstraat 11, Kaatsheu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47</meta:user-defined>
    <meta:user-defined meta:name="OVERHEIDop.GmbID/DC.identifier">gmb-2021-261847</meta:user-defined>
    <meta:user-defined meta:name="OVERHEIDop.versieInformatie"/>
  </office:meta>
</office:document-meta>
</file>