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78 in Valkenswaard</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op locatie Bosstraat 78 in Valkenswaard. De aanvraag is geregistreerd onder zaaknummer OV 21241. Het betreft een aanvraag voor plaatsen erfafscheid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18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41 aangevraagd voor het plaatsen erfafscheiding op de locatie Bosstraat 78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Bosstraat 78 in Valkenswaard</meta:user-defined>
    <meta:user-defined meta:name="DCTERMS.W3CDTF/DCTERMS.available">2021-08-04</meta:user-defined>
    <meta:user-defined meta:name="DCTERMS.W3CDTF/OVERHEIDop.jaargang">2021</meta:user-defined>
    <meta:user-defined meta:name="OVERHEIDop.publicationIssue">261846</meta:user-defined>
    <meta:user-defined meta:name="OVERHEIDop.GmbID/DC.identifier">gmb-2021-261846</meta:user-defined>
    <meta:user-defined meta:name="OVERHEIDop.versieInformatie"/>
  </office:meta>
</office:document-meta>
</file>