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dakopbouw 2e verdieping achterzijde, Sluiswachterstraat 30 Delfgauw, (OLO nummer 6209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opbouw 2e verdieping achterzijde</text:p>
            <text:p text:style-name="common-al">OLO-nummer 6209545</text:p>
            <text:p text:style-name="common-al">Dossiernummer O21-0415 </text:p>
            <text:p text:style-name="common-al">Locatie Sluiswachterstraat 30 Delfgauw</text:p>
            <text:p text:style-name="common-al">Postcode 2645 JC</text:p>
            <text:p text:style-name="common-al">Datum besluit 3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dakopbouw 2e verdieping achterzijde, Sluiswachterstraat 30 Delfgauw, (OLO nummer 6209545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43</meta:user-defined>
    <meta:user-defined meta:name="OVERHEIDop.GmbID/DC.identifier">gmb-2021-261843</meta:user-defined>
    <meta:user-defined meta:name="OVERHEIDop.versieInformatie"/>
  </office:meta>
</office:document-meta>
</file>