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omgevingsvergunning vergunningsvrij - kappen van een eikenboom - De Roei 1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De Roei 1A, 5171 VJ Kaatsheuvel </text:span>kappen van een eikenboom (20211154 verzonden 30-07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8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omgevingsvergunning vergunningsvrij - kappen van een eikenboom - De Roei 1A, Kaatsheu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38</meta:user-defined>
    <meta:user-defined meta:name="OVERHEIDop.GmbID/DC.identifier">gmb-2021-261838</meta:user-defined>
    <meta:user-defined meta:name="OVERHEIDop.versieInformatie"/>
  </office:meta>
</office:document-meta>
</file>