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3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gemeente Putten een aanvraag ontvangen voor het bouwen van een zwembad (bouwen) op locatie Emmalaan 35 te Putten. De aanvraag is geregistreerd onder zaaknummer W 21/3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8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35 te Pu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35</meta:user-defined>
    <meta:user-defined meta:name="OVERHEIDop.GmbID/DC.identifier">gmb-2021-261835</meta:user-defined>
    <meta:user-defined meta:name="OVERHEIDop.versieInformatie"/>
  </office:meta>
</office:document-meta>
</file>