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Seks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9274</text:p>
            <text:p text:style-name="common-al">Datum ontvangen: 02-08-2021 10:13</text:p>
            <text:p text:style-name="common-al">Locatie: Rijnstraat 12 2311NJ Leiden</text:p>
            <text:p text:style-name="common-al">Omschrijving: Seksinricht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183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3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1/3289274</meta:user-defined>
    <meta:user-defined meta:name="DCTERMS.abstract">Exploitatie vergunning Seksinrichting</meta:user-defined>
    <dc:language>nl</dc:language>
    <meta:user-defined meta:name="OVERHEIDop.locatietype/OVERHEIDop.gebiedsmarkering">Punt</meta:user-defined>
    <meta:user-defined meta:name="DC.title">Aanvraag vergunning openbare ruimte, Seksinricht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34</meta:user-defined>
    <meta:user-defined meta:name="OVERHEIDop.GmbID/DC.identifier">gmb-2021-261834</meta:user-defined>
    <meta:user-defined meta:name="OVERHEIDop.versieInformatie"/>
  </office:meta>
</office:document-meta>
</file>