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ypoortsche Reede (kavel 3)(kadastraal bekend onder BDG00 H 145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1 een aanvraag voor een omgevingsvergunning ontvangen. Dit betreft het bouwen van een woonhuis ter plaatse van de Weypoortsche Reede (kavel 3)(kadastraal bekend onder BDG00 H 1455) in Nieuwerbrug aan den Rijn. De aanvraag is geregistreerd onder kenmerk 20212221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8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ypoortsche Reede (kavel 3)(kadastraal bekend onder BDG00 H 1455) in Nieuwerbrug aan den Rijn</meta:user-defined>
    <meta:user-defined meta:name="DCTERMS.W3CDTF/DCTERMS.available">2021-08-04</meta:user-defined>
    <meta:user-defined meta:name="DCTERMS.W3CDTF/OVERHEIDop.jaargang">2021</meta:user-defined>
    <meta:user-defined meta:name="OVERHEIDop.publicationIssue">261829</meta:user-defined>
    <meta:user-defined meta:name="OVERHEIDop.GmbID/DC.identifier">gmb-2021-261829</meta:user-defined>
    <meta:user-defined meta:name="OVERHEIDop.versieInformatie"/>
  </office:meta>
</office:document-meta>
</file>