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aanvraag omgevingsvergunning - kappen dode Prunus - Weidsteeg 85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dode Prunus, Weidsteeg 85, 4102 AC, in Culemborg (22-07-2021) (geen bezwaar mogelijk), ODR21089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182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2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2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R2108905</meta:user-defined>
    <dc:language>nl</dc:language>
    <meta:user-defined meta:name="OVERHEIDop.locatietype/OVERHEIDop.gebiedsmarkering">Adres</meta:user-defined>
    <meta:user-defined meta:name="DC.title">Gemeente Culemborg - aanvraag omgevingsvergunning - kappen dode Prunus - Weidsteeg 85, Culembor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1824</meta:user-defined>
    <meta:user-defined meta:name="OVERHEIDop.GmbID/DC.identifier">gmb-2021-261824</meta:user-defined>
    <meta:user-defined meta:name="OVERHEIDop.versieInformatie"/>
  </office:meta>
</office:document-meta>
</file>