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1-007261, Zenderweg 12, 6301RG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besloten om de beslistermijn voor de aanvraag met zaaknummer 2021-007261 voor een aanvraag beschikking op locatie Zenderweg 12, 6301 RG Valkenburg te verlengen voor een periode van maximaal 6 weken. De aanvraag betreft het maken van een terrasoverkapp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181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1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1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enderweg 12, 6301RG Valkenburg</meta:user-defined>
    <dc:language>nl</dc:language>
    <meta:user-defined meta:name="OVERHEIDop.locatietype/OVERHEIDop.gebiedsmarkering">Punt</meta:user-defined>
    <meta:user-defined meta:name="DC.title">Kennisgeving verlenging beslistermijn 2021-007261, Zenderweg 12, 6301RG Valkenbur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816</meta:user-defined>
    <meta:user-defined meta:name="OVERHEIDop.GmbID/DC.identifier">gmb-2021-261816</meta:user-defined>
    <meta:user-defined meta:name="OVERHEIDop.versieInformatie"/>
  </office:meta>
</office:document-meta>
</file>