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woning - Achterweg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17 Alkmaar</text:span>: het uitbreiden van de woning </text:p>
            <text:p text:style-name="common-al"> Datum ontvangst: 22 juli 2021.</text:p>
            <text:p text:style-name="common-al">Zaaknummer: 00002275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8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AM17</meta:user-defined>
    <dc:language>nl</dc:language>
    <meta:user-defined meta:name="OVERHEIDop.locatietype/OVERHEIDop.gebiedsmarkering">Adres</meta:user-defined>
    <meta:user-defined meta:name="DC.title">Gemeente Alkmaar - aanvraag omgevingsvergunning - uitbreiden van de woning - Achterweg 17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14</meta:user-defined>
    <meta:user-defined meta:name="OVERHEIDop.GmbID/DC.identifier">gmb-2021-261814</meta:user-defined>
    <meta:user-defined meta:name="OVERHEIDop.versieInformatie"/>
  </office:meta>
</office:document-meta>
</file>