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ingetrokken aanvraag omgevingsvergunning - bouwen van een akkerbouwschuur - Bisarsteeg 1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Bisarsteeg 1, 51756 NR De Moer </text:span>bouwen van een akkerbouwschuur (20211124 verzonden 29-07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8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on op Zand - ingetrokken aanvraag omgevingsvergunning - bouwen van een akkerbouwschuur - Bisarsteeg 1, De Mo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13</meta:user-defined>
    <meta:user-defined meta:name="OVERHEIDop.GmbID/DC.identifier">gmb-2021-261813</meta:user-defined>
    <meta:user-defined meta:name="OVERHEIDop.versieInformatie"/>
  </office:meta>
</office:document-meta>
</file>