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t Bijvank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de gemeente een melding ontvangen voor activiteiten waarvoor geen vergunningplicht geldt op locatie Het Bijvank 107. Het betreft het kappen van 2 platanen. De melding is geregistreerd onder zaaknummer V-2021-456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81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t Bijvank 10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1812</meta:user-defined>
    <meta:user-defined meta:name="OVERHEIDop.GmbID/DC.identifier">gmb-2021-261812</meta:user-defined>
    <meta:user-defined meta:name="OVERHEIDop.versieInformatie"/>
  </office:meta>
</office:document-meta>
</file>