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oprichten van een loods met huisvesting seizoenarbeiders op locatie Groenestraat 37 in Achtmaal</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Z21-002270 voor het oprichten van een loods met huisvesting seizoenarbeiders op locatie Groenestraat 37 in Achtmaal.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eft u vragen of wenst u het besluit in te zien, dan kunt u mailen naar gemeente@zundert.nl o.v.v. publicatie besluit omgevingsvergunning Z21-002270 of u kunt telefonisch contact opnemen via 076-5995600.</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voor het indienen van een bezwaar start op 31 juli 2021 en bedraagt 6 weken. Het bezwaarschrift moet worden ondertekend en bevat tenminste de naam en het adres van de indiener, de dagtekening, een omschrijving van de beschikking waartegen het bezwaar is gericht en de gronden van het bezwaar.</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61807</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1807</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1807</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oprichten van een loods met huisvesting seizoenarbeiders op locatie Groenestraat 37 in Achtmaal</meta:user-defined>
    <meta:user-defined meta:name="DCTERMS.W3CDTF/DCTERMS.available">2021-08-04</meta:user-defined>
    <meta:user-defined meta:name="DCTERMS.W3CDTF/OVERHEIDop.jaargang">2021</meta:user-defined>
    <meta:user-defined meta:name="OVERHEIDop.publicationIssue">261807</meta:user-defined>
    <meta:user-defined meta:name="OVERHEIDop.GmbID/DC.identifier">gmb-2021-261807</meta:user-defined>
    <meta:user-defined meta:name="OVERHEIDop.versieInformatie"/>
  </office:meta>
</office:document-meta>
</file>