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slopen en afvoeren van een tuinbouwbedrijf, Onderweg 1 Pijnacker, (OLO nummer 6207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slopen en afvoeren van een tuinbouwbedrijf</text:p>
            <text:p text:style-name="common-al">OLO-nummer 6207353</text:p>
            <text:p text:style-name="common-al">Dossiernummer O21-0422 </text:p>
            <text:p text:style-name="common-al">Locatie Onderweg 1 Pijnacker</text:p>
            <text:p text:style-name="common-al">Postcode 2641 NZ</text:p>
            <text:p text:style-name="common-al">Datum besluit 2 augustus 2021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180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0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ter kennisgeving, slopen en afvoeren van een tuinbouwbedrijf, Onderweg 1 Pijnacker, (OLO nummer 6207353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05</meta:user-defined>
    <meta:user-defined meta:name="OVERHEIDop.GmbID/DC.identifier">gmb-2021-261805</meta:user-defined>
    <meta:user-defined meta:name="OVERHEIDop.versieInformatie"/>
  </office:meta>
</office:document-meta>
</file>