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nderstraat 31 in Valkenswaard</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gemeente een aanvraag ontvangen voor een omgevingsvergunning op locatie Bunderstraat 31 in Valkenswaard. De aanvraag is geregistreerd onder zaaknummer OV 21240. Het betreft een aanvraag voor uitbreiden woonhuis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180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0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80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gevingsvergunning OV 21240 aangevraagd voor het uitbreiden woonhuis op de locatie Bunderstraat 31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Bunderstraat 31 in Valkenswaard</meta:user-defined>
    <meta:user-defined meta:name="DCTERMS.W3CDTF/DCTERMS.available">2021-08-04</meta:user-defined>
    <meta:user-defined meta:name="DCTERMS.W3CDTF/OVERHEIDop.jaargang">2021</meta:user-defined>
    <meta:user-defined meta:name="OVERHEIDop.publicationIssue">261802</meta:user-defined>
    <meta:user-defined meta:name="OVERHEIDop.GmbID/DC.identifier">gmb-2021-261802</meta:user-defined>
    <meta:user-defined meta:name="OVERHEIDop.versieInformatie"/>
  </office:meta>
</office:document-meta>
</file>